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Verdana1" svg:font-family="Verdana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0" style:family="paragraph" style:parent-style-name="COMUNI"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style:font-name-complex="Times New Roman"/>
    </style:style>
    <style:style style:name="T6" style:family="text">
      <style:text-properties style:font-name="Verdana" fo:font-weight="normal" style:font-weight-asian="normal" style:font-name-complex="Times New Roman" style:font-weight-complex="normal"/>
    </style:style>
    <style:style style:name="T7" style:family="text">
      <style:text-properties fo:font-variant="normal" fo:text-transform="none" fo:color="#000000" style:font-name="Verdana" fo:letter-spacing="normal" fo:language="es" fo:country="ES" fo:font-style="normal" fo:font-weight="normal" style:font-style-asian="normal" style:font-weight-asian="normal" style:font-name-complex="Verdana1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4">, 28 de Noviem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8250 ESF)</text:span>, cuyo texto a continuación se transcribe:</text:p>
      <text:p text:style-name="P2"/>
      <text:p text:style-name="P2"/>
      <text:p text:style-name="P9"><text:span text:style-name="T3">“</text:span><text:span text:style-name="T6">La Cámara de Diputados de la Provincia vería con agrado que el Poder Ejecutivo, a través del organismo correspondiente, evalúe y proceda a</text:span><text:span text:style-name="T7"> realizar los estudios necesarios en forma urgente, y dar solución al proceso erosivo de las barrancas del río San Javier frente al Pueblo de Cayastá, a los fines de preservar sus costas, los bienes de sus habitantes y toda la rica historia de esta localidad del departamento Garay</text:span><text:span text:style-name="T3">.</text:span><text:span text:style-name="T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Verdana1" svg:font-family="Verdana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1-27T09:30:55</dc:date>
    <meta:print-date>2013-11-27T09:28:34</meta:print-date>
    <meta:editing-cycles>6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41" meta:character-count="846" meta:non-whitespace-character-count="709"/>
    <meta:user-defined meta:name="Información 1"/>
    <meta:user-defined meta:name="Información 2"/>
    <meta:user-defined meta:name="Información 3"/>
    <meta:user-defined meta:name="Información 4"/>
  </office:meta>
</office:document-meta>
</file>